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Normalny_20__28_Web_29_" style:master-page-name="MP0">
      <style:paragraph-properties fo:margin-top="0cm" fo:margin-bottom="0cm" style:page-number="auto" fo:break-before="page"/>
    </style:style>
    <style:style style:name="P3" style:family="paragraph" style:parent-style-name="Normalny_20__28_Web_29_" style:list-style-name="L1">
      <style:paragraph-properties fo:margin-top="0cm" fo:margin-bottom="0cm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promocji Sidbank x Paradise Seeds</text:p>
      <text:p text:style-name="P1"/>
      <text:list xml:id="list1198369140777608865" text:style-name="L1">
        <text:list-item>
          <text:p text:style-name="P3">Do każdego zamówienia na co najmniej 3 nasiona marki Paradise Seeds dodajemy 3 takie same nasiona. Za 5 zamówionych nasion dodajemy 5 gratisowych nasion tej samej odmiany. Tak samo jest w przypadku paczki z 10 sztukami. Ponadto do zamówień dodajemy gadżety od Paradise Seeds, jak naklejki czy czapki.</text:p>
        </text:list-item>
        <text:list-item>
          <text:p text:style-name="P3">Zamówienia w promocji nie podlegają żadnych rabatom. </text:p>
        </text:list-item>
        <text:list-item>
          <text:p text:style-name="P3">Czas na realizację zamówień z promocji wynosi maksymalnie <text:span text:style-name="Domyślna_20_czcionka_20_akapitu"><text:span text:style-name="T1">7 dni roboczych</text:span></text:span>.</text:p>
        </text:list-item>
      </text:list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win7</meta:initial-creator>
    <meta:creation-date>2020-05-22T11:26:00Z</meta:creation-date>
    <dc:date>2020-07-07T12:52:21.98</dc:date>
    <meta:editing-cycles>1</meta:editing-cycles>
    <meta:editing-duration>PT0S</meta:editing-duration>
    <meta:document-statistic meta:table-count="0" meta:image-count="0" meta:object-count="0" meta:page-count="1" meta:paragraph-count="4" meta:word-count="75" meta:character-count="476"/>
    <meta:template xlink:type="simple" xlink:actuate="onRequest" xlink:title="" xlink:href="../../Downloads/Regulamin-promocji-Sidbank-x-Sweet-Seeds%20(1).odt/Normal"/>
  </office:meta>
</office:document-meta>
</file>